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in" fo:margin-right="1.956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0.0634in" fo:margin-top="0.2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25in" fo:margin-right="0.0598in" fo:margin-top="0.0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25in" fo:margin-right="0.3661in" fo:margin-top="0.0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25in" fo:margin-right="0.1134in" fo:margin-top="0.0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0228in" fo:margin-top="0.2898in" fo:margin-bottom="0in" loext:contextual-spacing="false" fo:line-height="115%" fo:text-align="start" style:justify-single-word="false" fo:keep-together="auto" fo:orphans="0" fo:widows="0" fo:text-indent="0.0429in" style:auto-text-indent="false" fo:padding="0in" fo:border="none" fo:keep-with-next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"/></text:span><text:span text:style-name="T2">Information regarding Covid 19 Testing </text:span></text:p>
      <text:p text:style-name="P2"><text:span text:style-name="T2">BitesByEydt now offers rapid Covid-19 testing that is available at any catering event. This new testing system is here to benefit any customers with concerns about covid-19. </text:span></text:p>
      <text:p text:style-name="P3"><text:span text:style-name="T3">- Testing will now be available for anyone attending the party upon arrival! - This FDA approved test is known as the Sofia SARS Antigen Flourescent Immunoassay. - Results are back with in 15 minutes. If test results are negative you can enter the event! - This test is simple and easy to use. It consists of swabbing the nose. It is a self contained </text:span></text:p>
      <text:p text:style-name="P4"><text:span text:style-name="T3">test cassette. It is clean, easy to use, and dispose of. - This rapid testing is 96.7% accurate. - If anyone tests positive we will need to get your demographic information for public </text:span></text:p>
      <text:p text:style-name="P5"><text:span text:style-name="T3">health reporting. - We will ask for everyone to fill out and sign a Covid-19 disclosure form prior to testing. - The supply of tests is limited and we will charge $60 per person. - Drinks and Appetizers will be available to customers as they wait in line for testing as well! </text:span></text:p>
      <text:p text:style-name="P6"><text:span text:style-name="T2">The disclosure will include the following information below: </text:span><text:span text:style-name="T3">I acknowledge that a positive test result is an indication that I must self-isolate and/or wear a mask or face covering as directed in an effort to avoid infecting others. I understand the testing unit is not acting as a medical provider, this testing does not replace treatment by my medical provider, and I assume complete and full responsibility to take appropriate action with regards to my test results. I agree that I will seek medical advice, care, and treatment from my medical provider if I have questions or concerns, or if my condition worsens. I understand that, as with any medical test, there is the potential for a false negative COVID-19 test result. I, the undersigned, have been informed about the test purpose, procedures, possible benefits, and risk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19" meta:character-count="1866" meta:non-whitespace-character-count="1538"/>
    <meta:generator>LibreOfficeDev/6.0.5.2$Linux_X86_64 LibreOffice_project/</meta:generator>
  </office:meta>
</office:document-meta>
</file>